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161 in Luyksgestel,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78</text:p>
            <text:p text:style-name="common-al">Omschrijving: Dorpstraat 161 in Luyksgestel, bouwen van een woonhuis met garage</text:p>
            <text:p text:style-name="common-al">Dit besluit ligt vanaf 12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094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4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4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traat 161 in Luyksgestel, bouwen van een woonhuis met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44</meta:user-defined>
    <meta:user-defined meta:name="OVERHEIDop.GmbID/DC.identifier">gmb-2018-15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G 16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9921 366063</meta:user-defined>
    <meta:user-defined meta:name="OVERHEIDop.versieInformatie"/>
  </office:meta>
</office:document-meta>
</file>