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lijndijk, Slenerweg, 2, het aanpassen van het bestemmingsplan,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10-07-2018</text:p>
            <text:p text:style-name="common-al">Het college van burgemeester en wethouders van de gemeente Borger-Odoorn deelt mee dat de beslistermijn van onderstaande omgevingsvergunningen is verlengd met 6 weken.</text:p>
            <text:p text:style-name="common-al">
            <text:span text:style-name="nadrukvet">Klijndijk</text:span>,</text:p>
            <text:p text:style-name="common-al">Slenerweg 2, het aanpassen van het bestemmingsplan, 9364-2018. 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094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4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4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Klijndijk, Slenerweg, 2, het aanpassen van het bestemmingsplan, (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43</meta:user-defined>
    <meta:user-defined meta:name="OVERHEIDop.GmbID/DC.identifier">gmb-2018-150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1TG</meta:user-defined>
    <meta:user-defined meta:name="OVERHEIDop.woonplaats">Klijndijk</meta:user-defined>
    <meta:user-defined meta:name="OVERHEIDop.straatnaam">Slener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957 538950</meta:user-defined>
    <meta:user-defined meta:name="OVERHEIDop.versieInformatie"/>
  </office:meta>
</office:document-meta>
</file>