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genomen besluit tot verplaatsing van de week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heeft haar voorgenomen besluit tot verplaatsing van de weekmarkt en het daarbij behorende verkeersbesluit vrijgegeven voor inspraak.</text:p>
            <text:p text:style-name="common-al"/>
            <text:p text:style-name="common-al">
            <text:span text:style-name="nadrukvet">Inspraaktermijn</text:span>
          </text:p>
            <text:p text:style-name="common-al">Vanaf maandag 9 juli 2018 tot en met vrijdag 24 augustus 2018 ligt het conceptbesluit ter inzage in het gemeentehuis te Noordwijk. Iedereen is van harte uitgenodigd om voor maandag 27 augustus 2018 schriftelijk op het voorgenomen besluit te reageren.</text:p>
            <text:p text:style-name="common-al"/>
            <text:p text:style-name="common-al">
            <text:span text:style-name="nadrukvet">Doelstelling</text:span>
          </text:p>
            <text:p text:style-name="common-al">Het college van burgemeester en wethouders is voornemens om de weekmarkt per 20 september 2018 te verplaatsen van de locatie Susanna van Ettenstraat naar de locatie Kloosterplein.</text:p>
            <text:p text:style-name="common-al"/>
            <text:p text:style-name="common-al">
            <text:span text:style-name="nadrukvet">Correspondentieadres </text:span>
          </text:p>
            <text:p text:style-name="common-al">Uw reacties graag richten aan het college van burgemeester en wethouders van Noordwijk, Postbus 298, 2200 AG Noordwijk, of via de e-mail gemeente@noordwijk.nl onder vermelding van ‘Inspraak Besluit tot verplaatsing van de weekmarkt’.</text:p>
            <text:p text:style-name="common-al"/>
            <text:p text:style-name="common-al">
            <text:span text:style-name="nadrukvet">Meer informatie</text:span>
          </text:p>
            <text:p text:style-name="common-al">Voor meer informatie kunt u contact opnemen met de heer J.T. van Hameren, T (071) 36 60 000 of via de e-mail j.vanhameren@noordwij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93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3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3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genomen besluit tot verplaatsing van de week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37</meta:user-defined>
    <meta:user-defined meta:name="OVERHEIDop.GmbID/DC.identifier">gmb-2018-150937</meta:user-defined>
    <meta:user-defined meta:name="OVERHEID.TaxonomieBeleidsagenda/OVERHEID.category">Economie | Organisatie en beleid</meta:user-defined>
    <meta:user-defined meta:name="OVERHEID.Gemeente/DC.spatial">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gvop.Informatietype/DC.type">Overige overheidsinformatie</meta:user-defined>
    <meta:user-defined meta:name="OVERHEID.Gemeente/OVERHEID.authority">Noordwijk</meta:user-defined>
    <meta:user-defined meta:name="OVERHEID.Gemeente/DCTERMS.publisher">Noordwijk</meta:user-defined>
    <meta:user-defined meta:name="OVERHEIDop.externeBijlage">Aanwijzingsbesluit warenmarkt Kloosterplein|exb-2018-44076</meta:user-defined>
    <meta:user-defined meta:name="OVERHEIDop.externeBijlage">Concept verkeersbesluit verplaatsen weekmarkt|exb-2018-44077</meta:user-defined>
    <meta:user-defined meta:name="OVERHEIDop.externeBijlage">Tekening situatieschets|exb-2018-44078</meta:user-defined>
    <meta:user-defined meta:name="OVERHEIDop.versieInformatie"/>
  </office:meta>
</office:document-meta>
</file>