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aanleggen van een inrit aan de <text:span text:style-name="nadrukvet">Toupsbergstraat 138 6468AD</text:span> (d.d. 3.7.2018)</text:p>
              </text:list-item>
              <text:list-item text:style-override="id1-3-2-1-1-3-2">
                <text:number>2.</text:number>
                <text:p text:style-name="al">Het bouwen van een dakopbouw aan de <text:span text:style-name="nadrukvet">Bart van Slobbestraat 16B 6471WV</text:span> (d.d. 3.7.2018)</text:p>
              </text:list-item>
              <text:list-item text:style-override="id1-3-2-1-1-3-3">
                <text:number>3.</text:number>
                <text:p text:style-name="al">Het brandveilig gebruiken van het pand i.v.m. het verschaffen van dagverblijf aan meer dan 10 personen met een lichamelijke of verstandelijke handicap aan de <text:span text:style-name="nadrukvet">Kampstraat 50 6466BW</text:span> (d.d. 3.7.2018)</text:p>
              </text:list-item>
              <text:list-item text:style-override="id1-3-2-1-1-3-4">
                <text:number>4.</text:number>
                <text:p text:style-name="al">Het veranderen van de gevel aan de <text:span text:style-name="nadrukvet">Poststraat 18A 6461AX</text:span> (d.d. 3.7.2018)</text:p>
              </text:list-item>
              <text:list-item text:style-override="id1-3-2-1-1-3-5">
                <text:number>5.</text:number>
                <text:p text:style-name="al">Het gebruiken van een gedeelte van het pand t.b.v. een bed en breakfastvoorziening aan de <text:span text:style-name="nadrukvet">Kokelestraat 81 6462EN</text:span> (d.d. 3.7.2018)</text:p>
              </text:list-item>
              <text:list-item text:style-override="id1-3-2-1-1-3-6">
                <text:number>6.</text:number>
                <text:p text:style-name="al">Het renoveren van het pand aan de <text:span text:style-name="nadrukvet">St. Pieterstraat 77 6463CS</text:span> (d.d. 3.7.2018)</text:p>
              </text:list-item>
              <text:list-item text:style-override="id1-3-2-1-1-3-7">
                <text:number>7.</text:number>
                <text:p text:style-name="al">Het veranderen van het bedrijfsgebouw aan de <text:span text:style-name="nadrukvet">Tunnelweg 104 6468EK</text:span> (d.d. 6.7.2018)</text:p>
              </text:list-item>
              <text:list-item text:style-override="id1-3-2-1-1-3-8">
                <text:number>8.</text:number>
                <text:p text:style-name="al">Het aanbrengen van reclame-uiting aan de <text:span text:style-name="nadrukvet">Orlandopassage</text:span> (d.d. 6.7.2018)</text:p>
              </text:list-item>
              <text:list-item text:style-override="id1-3-2-1-1-3-9">
                <text:number>9.</text:number>
                <text:p text:style-name="al">Het plaatsen van een geluidsscherm aan de <text:span text:style-name="nadrukvet">O.L. Vrouwestraat 89 6461BN</text:span> (d.d. 9.7.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8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9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36</meta:user-defined>
    <meta:user-defined meta:name="OVERHEIDop.GmbID/DC.identifier">gmb-2018-15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AD 138</meta:user-defined>
    <meta:user-defined meta:name="OVERHEIDop.woonplaats">Kerkrade</meta:user-defined>
    <meta:user-defined meta:name="OVERHEIDop.straatnaam">Toupsbergstraat</meta:user-defined>
    <meta:user-defined meta:name="OVERHEID.PostcodeHuisnummer/OVERHEIDop.postcodeHuisnummer">6471WV 16b</meta:user-defined>
    <meta:user-defined meta:name="OVERHEIDop.woonplaats">Eygelshoven</meta:user-defined>
    <meta:user-defined meta:name="OVERHEIDop.straatnaam">Bart van Slobbestraat</meta:user-defined>
    <meta:user-defined meta:name="OVERHEID.PostcodeHuisnummer/OVERHEIDop.postcodeHuisnummer">6466BW 50</meta:user-defined>
    <meta:user-defined meta:name="OVERHEIDop.straatnaam">Kampstraat</meta:user-defined>
    <meta:user-defined meta:name="OVERHEID.PostcodeHuisnummer/OVERHEIDop.postcodeHuisnummer">6461AX 16</meta:user-defined>
    <meta:user-defined meta:name="OVERHEIDop.straatnaam">Poststraat</meta:user-defined>
    <meta:user-defined meta:name="OVERHEID.PostcodeHuisnummer/OVERHEIDop.postcodeHuisnummer">6462EN 81</meta:user-defined>
    <meta:user-defined meta:name="OVERHEIDop.straatnaam">Kokelestraat</meta:user-defined>
    <meta:user-defined meta:name="OVERHEID.PostcodeHuisnummer/OVERHEIDop.postcodeHuisnummer">6463CS 77</meta:user-defined>
    <meta:user-defined meta:name="OVERHEIDop.straatnaam">St. Pieterstraat</meta:user-defined>
    <meta:user-defined meta:name="OVERHEID.PostcodeHuisnummer/OVERHEIDop.postcodeHuisnummer">6468EK 104</meta:user-defined>
    <meta:user-defined meta:name="OVERHEIDop.straatnaam">Tunnelweg</meta:user-defined>
    <meta:user-defined meta:name="OVERHEID.PostcodeHuisnummer/OVERHEIDop.postcodeHuisnummer">6461</meta:user-defined>
    <meta:user-defined meta:name="OVERHEIDop.straatnaam">Orlandopassage</meta:user-defined>
    <meta:user-defined meta:name="OVERHEID.PostcodeHuisnummer/OVERHEIDop.postcodeHuisnummer">6461BN 89</meta:user-defined>
    <meta:user-defined meta:name="OVERHEIDop.straatnaam">O.L. Vrouwe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157 320697</meta:user-defined>
    <meta:user-defined meta:name="OVERHEID.EPSG28992/DC.spatial">203033 323112</meta:user-defined>
    <meta:user-defined meta:name="OVERHEID.EPSG28992/DC.spatial">200298 319194</meta:user-defined>
    <meta:user-defined meta:name="OVERHEID.EPSG28992/DC.spatial">202794 319736</meta:user-defined>
    <meta:user-defined meta:name="OVERHEID.EPSG28992/DC.spatial">203190 318249</meta:user-defined>
    <meta:user-defined meta:name="OVERHEID.EPSG28992/DC.spatial">202641 321002</meta:user-defined>
    <meta:user-defined meta:name="OVERHEID.EPSG28992/DC.spatial">200875 320387</meta:user-defined>
    <meta:user-defined meta:name="OVERHEID.EPSG28992/DC.spatial">202665 319781</meta:user-defined>
    <meta:user-defined meta:name="OVERHEID.EPSG28992/DC.spatial">203111 319923</meta:user-defined>
    <meta:user-defined meta:name="OVERHEIDop.versieInformatie"/>
  </office:meta>
</office:document-meta>
</file>