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Westerhorn 35 te Eelde;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rhorn 35 te Eelde</text:p>
            <text:p text:style-name="tussenkopcur">Omschrijving : het kappen van een dennenboom</text:p>
            <text:p text:style-name="tussenkopcur">Verzonden :  11 juli 2018</text:p>
            <text:p text:style-name="tussenkopcur">Kenmerk : WABO-201806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93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3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3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Westerhorn 35 te Eelde;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33</meta:user-defined>
    <meta:user-defined meta:name="OVERHEIDop.GmbID/DC.identifier">gmb-2018-150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N 35</meta:user-defined>
    <meta:user-defined meta:name="OVERHEIDop.woonplaats">Eelde</meta:user-defined>
    <meta:user-defined meta:name="OVERHEIDop.straatnaam">Westerhor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96 572471</meta:user-defined>
    <meta:user-defined meta:name="OVERHEIDop.versieInformatie"/>
  </office:meta>
</office:document-meta>
</file>