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ude Venloseweg - Fazantweg (sectie A 733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 Venloseweg - Fazantweg (sectie A 7339) te Venlo</text:span>
            </text:span>
          </text:p>
            <text:p text:style-name="common-al">Voor het tijdelijk plaatsen van een woonunit</text:p>
            <text:p text:style-name="common-al">Ontvangen op 6 juli 2018</text:p>
            <text:p text:style-name="common-al">Kenmerk 135343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0932</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32</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32</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Oude Venloseweg - Fazantweg (sectie A 7339)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932</meta:user-defined>
    <meta:user-defined meta:name="OVERHEIDop.GmbID/DC.identifier">gmb-2018-150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HE 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113.98 378701.78</meta:user-defined>
    <meta:user-defined meta:name="OVERHEIDop.versieInformatie"/>
  </office:meta>
</office:document-meta>
</file>