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4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8 heeft de gemeente een melding ontvangen voorhet verwijderen van asbesthoudende plafondplaten op locatie Klapstraat 44 te Westervoort. De melding is geregistreerd onder zaaknummer Z/18/039683 / 18SZ056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093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lapstraat 44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0931</meta:user-defined>
    <meta:user-defined meta:name="OVERHEIDop.GmbID/DC.identifier">gmb-2018-150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K 44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11 441560</meta:user-defined>
    <meta:user-defined meta:name="OVERHEIDop.versieInformatie"/>
  </office:meta>
</office:document-meta>
</file>