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 BBQ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 juli 2018</text:p>
            <text:p text:style-name="common-al">Locatie: Abdijgaarde in Odijk</text:p>
            <text:p text:style-name="common-al">Datum en tijdstip evenement: 1 september 2018 van 17.00 uur tot 20.30 uur</text:p>
            <text:p text:style-name="common-al">Zaaknummer: 562828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9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 BBQ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30</meta:user-defined>
    <meta:user-defined meta:name="OVERHEIDop.GmbID/DC.identifier">gmb-2018-150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N 25</meta:user-defined>
    <meta:user-defined meta:name="OVERHEIDop.woonplaats">Odijk</meta:user-defined>
    <meta:user-defined meta:name="OVERHEIDop.straatnaam">Abdijgaarde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38 451542</meta:user-defined>
    <meta:user-defined meta:name="OVERHEIDop.versieInformatie"/>
  </office:meta>
</office:document-meta>
</file>