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Esrein 39 in Hengelo</text:p>
      <text:section text:name="zakelijke-mededeling_id1-3-2" text:style-name="zakelijke-mededeling">
        <text:section text:name="zakelijke-mededeling-tekst_id1-3-2-1" text:style-name="zakelijke-mededeling-tekst">
          <text:section text:name="tekst_id1-3-2-1-1" text:style-name="tekst">
            <text:p text:style-name="common-al">Op 4 juli 2018 heeft de gemeente een aanvraag ontvangen voor een omgevingsvergunning voor het handelen in strijd met het bestemmingsplan voor theatervoorstellingen Stork op locatie nabij Esrein 39 in Hengelo. De aanvraag is geregistreerd onder zaaknummer O-2018-037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0929</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29</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29</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Esrein 39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0929</meta:user-defined>
    <meta:user-defined meta:name="OVERHEIDop.GmbID/DC.identifier">gmb-2018-150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775.33 475372.62</meta:user-defined>
    <meta:user-defined meta:name="OVERHEIDop.versieInformatie"/>
  </office:meta>
</office:document-meta>
</file>