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inderfestival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venement Kinderfestival te Bussum</text:span>
          </text:p>
            <text:p text:style-name="common-al">De burgemeester heeft op grond van artikel 2:25 van de APV een evenementenvergunning verleend aan stichting Kinderfestival Bussum. Het evenement Kinderfestival vindt plaats in 2018 van 23 juli t/m 3 augustus op het terrein Goois Natuurreservaat achter zwembad ‘De zandzee’ te Bussum. De vergunning en de daarbij behorende ontheffingen zijn voor vijf jaar verleend. </text:p>
            <text:p text:style-name="common-al">
            <text:span text:style-name="nadrukcur">(verstuurd op 2 juli 2018)</text:spa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11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92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92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Kinderfestival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928</meta:user-defined>
    <meta:user-defined meta:name="OVERHEIDop.GmbID/DC.identifier">gmb-2018-150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TK 16</meta:user-defined>
    <meta:user-defined meta:name="OVERHEIDop.woonplaats">Bussum</meta:user-defined>
    <meta:user-defined meta:name="OVERHEIDop.straatnaam">Struikhei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38 475372</meta:user-defined>
    <meta:user-defined meta:name="OVERHEIDop.versieInformatie"/>
  </office:meta>
</office:document-meta>
</file>