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ijkstraat 2 RD Haarlem, 2018-05388, vergroten van aanbouw eerste verdieping, verzonden 10 juli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9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ijkstraat 2 RD Haarlem, 2018-05388, vergroten van aanbouw eerste verdieping, verzonden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27</meta:user-defined>
    <meta:user-defined meta:name="OVERHEIDop.GmbID/DC.identifier">gmb-2018-150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M 2 rd</meta:user-defined>
    <meta:user-defined meta:name="OVERHEIDop.woonplaats">Haarlem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23 488477</meta:user-defined>
    <meta:user-defined meta:name="OVERHEIDop.versieInformatie"/>
  </office:meta>
</office:document-meta>
</file>