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matenstraat 46 in Hengelo</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een aanvraag ontvangen voor een omgevingsvergunning voor het vervangen van kozijnen en ramen op locatie Dorpsmatenstraat 46 in Hengelo. De aanvraag is geregistreerd onder zaaknummer O-2018-03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92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2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2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matenstraat 4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925</meta:user-defined>
    <meta:user-defined meta:name="OVERHEIDop.GmbID/DC.identifier">gmb-2018-15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698.9 476016.5</meta:user-defined>
    <meta:user-defined meta:name="OVERHEIDop.versieInformatie"/>
  </office:meta>
</office:document-meta>
</file>