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tstraat 11 in Hengelo</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ten behoeve van het verbouwen van een winkelpland op locatie de Wetstraat 11 in Hengelo. De aanvraag is geregistreerd onder zaaknummer O-2018-03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2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tstraat 1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922</meta:user-defined>
    <meta:user-defined meta:name="OVERHEIDop.GmbID/DC.identifier">gmb-2018-15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GA 11</meta:user-defined>
    <meta:user-defined meta:name="OVERHEID.PostcodeHuisnummer/OVERHEIDop.postcodeHuisnummer">7551GA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11.1 476266.3</meta:user-defined>
    <meta:user-defined meta:name="OVERHEID.EPSG28992/DC.spatial">251113.89 476281.57</meta:user-defined>
    <meta:user-defined meta:name="OVERHEIDop.versieInformatie"/>
  </office:meta>
</office:document-meta>
</file>