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nisiussingel 38: 19 tmt 26 augustus 2018, sint canisiussingel 38, Openintroductie Ovum Novu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19 tmt 26 augustus 2018, sint canisiussingel 38, Openintroductie Ovum Novum (sint canisiussingel 38)</text:p>
            <text:p text:style-name="common-al">
            <text:span text:style-name="nadrukvet">Activiteiten: </text:span>; </text:p>
            <text:p text:style-name="common-al">
            <text:span text:style-name="nadrukvet">Zaaknummer: </text:span>Z18.030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18</text:p>
            <text:p text:style-name="common-al">
            <text:span text:style-name="nadrukvet">Definitieve beschikking verzonden: </text:span>11-07-2018</text:p>
            <text:p text:style-name="common-al">
            <text:span text:style-name="nadrukvet">Einddatum bezwaartermijn: </text:span>2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8 tot en met 2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4D0FCC-7892-4F83-B8D3-38787A7CBA30" xlink:type="simple">http://www.nijmegen.nl/vergunningpagina/?guid=1E4D0FCC-7892-4F83-B8D3-38787A7CBA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2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2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anisiussingel 38: 19 tmt 26 augustus 2018, sint canisiussingel 38, Openintroductie Ovum Novu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21</meta:user-defined>
    <meta:user-defined meta:name="OVERHEIDop.GmbID/DC.identifier">gmb-2018-150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6.33 428502.08</meta:user-defined>
    <meta:user-defined meta:name="OVERHEIDop.versieInformatie"/>
  </office:meta>
</office:document-meta>
</file>