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nologisch afwijkend gebruiken van een gebouw als zomerwoning behorend bij op de locatie Abbestederweg 5, 1759 N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30</text:p>
            <text:p text:style-name="common-al">
            <text:span text:style-name="nadrukvet">Besluitdatum:</text:span> 22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Abbestederweg 5, 1759 NA in Callantsoog</text:p>
            <text:p text:style-name="common-al">
            <text:span text:style-name="nadrukvet">Omschrijving:</text:span> het planologisch afwijkend gebruiken van een gebouw als zomerwoning behorend bij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3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nologisch afwijkend gebruiken van een gebouw als zomerwoning behorend bij op de locatie Abbestederweg 5, 1759 N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92</meta:user-defined>
    <meta:user-defined meta:name="OVERHEIDop.GmbID/DC.identifier">gmb-2018-1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67 539453</meta:user-defined>
    <meta:user-defined meta:name="OVERHEIDop.versieInformatie"/>
  </office:meta>
</office:document-meta>
</file>