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 Steinweglaan: 12 tm 17 augustus 2018, Goffertweide Steinweglaan,  Bouwdorp Hazenkam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12 tm 17 augustus 2018, Goffertweide Steinweglaan,  Bouwdorp Hazenkamp (Goffertweide Steinweg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277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8</text:p>
            <text:p text:style-name="common-al">
            <text:span text:style-name="nadrukvet">Definitieve beschikking verzonden: </text:span>11-07-2018</text:p>
            <text:p text:style-name="common-al">
            <text:span text:style-name="nadrukvet">Einddatum bezwaartermijn: </text:span>2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8 tot en met 2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4E6AC1-8BBB-458D-AD26-E6828CF9CC2C" xlink:type="simple">http://www.nijmegen.nl/vergunningpagina/?guid=E24E6AC1-8BBB-458D-AD26-E6828CF9CC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91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ide Steinweglaan: 12 tm 17 augustus 2018, Goffertweide Steinweglaan,  Bouwdorp Hazenkam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18</meta:user-defined>
    <meta:user-defined meta:name="OVERHEIDop.GmbID/DC.identifier">gmb-2018-15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E 6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70.94 426276.89</meta:user-defined>
    <meta:user-defined meta:name="OVERHEID.EPSG28992/DC.spatial">186088.94 426354.66</meta:user-defined>
    <meta:user-defined meta:name="OVERHEIDop.versieInformatie"/>
  </office:meta>
</office:document-meta>
</file>