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marasweg 22c: 14 tm 16 augustus 2018, d'Almarasweg 22c,  bouwdorp brakkestei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7-2018</text:p>
            <text:p text:style-name="common-al">
            <text:span text:style-name="nadrukvet">Omschrijving: </text:span>14 tm 16 augustus 2018, d'Almarasweg 22c,  bouwdorp brakkestein (dAlmarasweg 22c)</text:p>
            <text:p text:style-name="common-al">
            <text:span text:style-name="nadrukvet">Activiteiten: </text:span>; </text:p>
            <text:p text:style-name="common-al">
            <text:span text:style-name="nadrukvet">Zaaknummer: </text:span>Z18.027306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5-2018</text:p>
            <text:p text:style-name="common-al">
            <text:span text:style-name="nadrukvet">Definitieve beschikking verzonden: </text:span>11-07-2018</text:p>
            <text:p text:style-name="common-al">
            <text:span text:style-name="nadrukvet">Einddatum bezwaartermijn: </text:span>22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uli 2018 tot en met 22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93C301F-95CA-4BE0-9038-DAF18B1DA3BA" xlink:type="simple">http://www.nijmegen.nl/vergunningpagina/?guid=893C301F-95CA-4BE0-9038-DAF18B1DA3B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0917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917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917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marasweg 22c: 14 tm 16 augustus 2018, d'Almarasweg 22c,  bouwdorp brakkestei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917</meta:user-defined>
    <meta:user-defined meta:name="OVERHEIDop.GmbID/DC.identifier">gmb-2018-1509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DW 3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570.44 425615.21</meta:user-defined>
    <meta:user-defined meta:name="OVERHEIDop.versieInformatie"/>
  </office:meta>
</office:document-meta>
</file>