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Stephanusstraat 94: 14 tm 16 augustus 2018, St.Stephanusstraat 94,  Bouwkamp Bottendaal 2018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7-2018</text:p>
            <text:p text:style-name="common-al">
            <text:span text:style-name="nadrukvet">Omschrijving: </text:span>14 tm 16 augustus 2018, St.Stephanusstraat 94,  Bouwkamp Bottendaal 2018 (St.Stephanusstraat 94)</text:p>
            <text:p text:style-name="common-al">
            <text:span text:style-name="nadrukvet">Activiteiten: </text:span>; </text:p>
            <text:p text:style-name="common-al">
            <text:span text:style-name="nadrukvet">Zaaknummer: </text:span>Z18.030153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6-2018</text:p>
            <text:p text:style-name="common-al">
            <text:span text:style-name="nadrukvet">Definitieve beschikking verzonden: </text:span>11-07-2018</text:p>
            <text:p text:style-name="common-al">
            <text:span text:style-name="nadrukvet">Einddatum bezwaartermijn: </text:span>22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juli 2018 tot en met 22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A08942D5-B3DD-4234-AB97-38B3F1CC5013" xlink:type="simple">http://www.nijmegen.nl/vergunningpagina/?guid=A08942D5-B3DD-4234-AB97-38B3F1CC501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0916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916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916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Stephanusstraat 94: 14 tm 16 augustus 2018, St.Stephanusstraat 94,  Bouwkamp Bottendaal 2018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916</meta:user-defined>
    <meta:user-defined meta:name="OVERHEIDop.GmbID/DC.identifier">gmb-2018-1509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2HW 82a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368.91 427685.29</meta:user-defined>
    <meta:user-defined meta:name="OVERHEIDop.versieInformatie"/>
  </office:meta>
</office:document-meta>
</file>