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ark Hees kometenlaan: 12 tm 16 augustus 2018, Dorpspark Hees kometenlaan, Bouwdorp He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12 tm 16 augustus 2018, Dorpspark Hees kometenlaan, Bouwdorp Hees (Dorpspark Hees kometen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283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6-2018</text:p>
            <text:p text:style-name="common-al">
            <text:span text:style-name="nadrukvet">Definitieve beschikking verzonden: </text:span>11-07-2018</text:p>
            <text:p text:style-name="common-al">
            <text:span text:style-name="nadrukvet">Einddatum bezwaartermijn: </text:span>2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8 tot en met 2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1BC923C-A16C-4E21-BC93-A30E3A55A00D" xlink:type="simple">http://www.nijmegen.nl/vergunningpagina/?guid=91BC923C-A16C-4E21-BC93-A30E3A55A0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91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ark Hees kometenlaan: 12 tm 16 augustus 2018, Dorpspark Hees kometenlaan, Bouwdorp He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15</meta:user-defined>
    <meta:user-defined meta:name="OVERHEIDop.GmbID/DC.identifier">gmb-2018-150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59.094 427862.263</meta:user-defined>
    <meta:user-defined meta:name="OVERHEIDop.versieInformatie"/>
  </office:meta>
</office:document-meta>
</file>