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3e Flierveldsdwarsweg nabij 10 in Hengelo</text:p>
      <text:section text:name="zakelijke-mededeling_id1-3-2" text:style-name="zakelijke-mededeling">
        <text:section text:name="zakelijke-mededeling-tekst_id1-3-2-1" text:style-name="zakelijke-mededeling-tekst">
          <text:section text:name="tekst_id1-3-2-1-1" text:style-name="tekst">
            <text:p text:style-name="common-al">Op 5 juli 2018 heeft de gemeente een aanvraag ontvangen voor een omgevingsvergunning voor het oprichten van een schuilstal op locatie 3e Flierveldsdwarsweg nabij 10 in Hengelo. De aanvraag is geregistreerd onder zaaknummer O-2018-037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Determijnwordt opgeschort als er aanvullende gegevens van de aanvrager nodig zij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50903</text:span><text:line-break/><text:date style:data-style-name="dag" text:fixed="true" text:date-value="2018-07-17"/><text:line-break/><text:date style:data-style-name="jaar" text:fixed="true" text:date-value="2018-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903</text:span><text:date style:data-style-name="nicedate" text:fixed="true" text:date-value="2018-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903</text:span><text:date style:data-style-name="nicedate" text:fixed="true" text:date-value="2018-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3e Flierveldsdwarsweg nabij 10 in Henge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7</meta:user-defined>
    <meta:user-defined meta:name="OVERHEIDop.publicationIssue">150903</meta:user-defined>
    <meta:user-defined meta:name="OVERHEIDop.GmbID/DC.identifier">gmb-2018-1509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ngelo</meta:user-defined>
    <meta:user-defined meta:name="OVERHEID.PostcodeHuisnummer/OVERHEIDop.postcodeHuisnummer">7554</meta:user-defined>
    <meta:user-defined meta:name="OVERHEIDgvop.Informatietype/DC.type">Beschikkingen | aanvraag</meta:user-defined>
    <meta:user-defined meta:name="OVERHEID.Gemeente/OVERHEID.authority">Hengelo</meta:user-defined>
    <meta:user-defined meta:name="OVERHEID.Gemeente/DCTERMS.publisher">Hengelo</meta:user-defined>
    <meta:user-defined meta:name="OVERHEID.EPSG28992/DC.spatial">246190.25 472545.67</meta:user-defined>
    <meta:user-defined meta:name="OVERHEIDop.versieInformatie"/>
  </office:meta>
</office:document-meta>
</file>