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0 juli 2018 ambtshalve gewijzigd in 'Onbekend'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O.F. Sonko,  Laatst bekende adres: Dennenlaan 57 te      Leimuiden </text:p>
              </text:list-item>
            </text:list>
            <text:p text:style-name="common-al"> </text:p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09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900</meta:user-defined>
    <meta:user-defined meta:name="OVERHEIDop.GmbID/DC.identifier">gmb-2018-1509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XM 57</meta:user-defined>
    <meta:user-defined meta:name="OVERHEIDop.woonplaats">Leimuiden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542 470947</meta:user-defined>
    <meta:user-defined meta:name="OVERHEIDop.versieInformatie"/>
  </office:meta>
</office:document-meta>
</file>