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en verwijderen van asbest van 2 bijgebouwen, berging/opslag op het perceel Knuvendijk 1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17 heeft de gemeente Dalfsen een melding ontvangen voor het slopen en verwijderen van asbest van 2 bijgebouwen, berging/opslag op het perceel Knuvendijk 10 in Lemelerveld. De melding is geregistreerd onder zaaknummer Z/17/574116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en verwijderen van asbest van 2 bijgebouwen, berging/opslag op het perceel Knuvendijk 10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509</meta:user-defined>
    <meta:user-defined meta:name="OVERHEIDop.GmbID/DC.identifier">gmb-2018-1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PM 1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2264 494905</meta:user-defined>
    <meta:user-defined meta:name="OVERHEIDop.versieInformatie"/>
  </office:meta>
</office:document-meta>
</file>