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handelen (Activiteitenbesluit):  Handelstraat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68842</text:p>
            <text:p text:style-name="common-al">Datum indiening: 14 juni 2018</text:p>
            <text:p text:style-name="common-al">Omschrijving: Starten bedrijf Grillo natuursteen bv</text:p>
            <text:p text:style-name="common-al">Adres: Handelstraat 37 Huissen</text:p>
            <text:p text:style-name="common-al">Besluit: Melding geaccepteerd</text:p>
            <text:p text:style-name="common-al">Datum ondertekening: 9 juli 2018</text:p>
            <text:p text:style-name="common-al">Datum verzending: 9 jul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50897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897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897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ehandelen (Activiteitenbesluit):  Handelstraat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0897</meta:user-defined>
    <meta:user-defined meta:name="OVERHEIDop.GmbID/DC.identifier">gmb-2018-1508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EH 20</meta:user-defined>
    <meta:user-defined meta:name="OVERHEIDop.woonplaats">Huissen</meta:user-defined>
    <meta:user-defined meta:name="OVERHEIDop.straatnaam">Handel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683 436079</meta:user-defined>
    <meta:user-defined meta:name="OVERHEIDop.versieInformatie"/>
  </office:meta>
</office:document-meta>
</file>