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Heg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9196</text:p>
            <text:p text:style-name="common-al">Datum indiening: 19 juni 2018</text:p>
            <text:p text:style-name="common-al">Omschrijving: realiseren van een gesloten bodemenergiesysteem buiten de inrichting</text:p>
            <text:p text:style-name="common-al">Adres: Hegsestraat Kad. sect. A nr. 5388 Gendt</text:p>
            <text:p text:style-name="common-al">Besluit: Melding geaccepteerd</text:p>
            <text:p text:style-name="common-al">Datum ondertekening: 10 juli 2018</text:p>
            <text:p text:style-name="last-al">Datum verzending: 10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95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9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9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Heg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895</meta:user-defined>
    <meta:user-defined meta:name="OVERHEIDop.GmbID/DC.identifier">gmb-2018-150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Heg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949 433025</meta:user-defined>
    <meta:user-defined meta:name="OVERHEIDop.versieInformatie"/>
  </office:meta>
</office:document-meta>
</file>