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structuurplan 2018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3 juli 2018;</text:p>
            <text:p text:style-name="al"/>
            <text:p text:style-name="al">gezien het voorstel van het college van 22 mei 2018,</text:p>
            <text:p text:style-name="al">gezien de raadsinformatiebrief naar aanleiding van de informatievergadering;</text:p>
            <text:p text:style-name="al"/>
            <text:p text:style-name="al">besluit:</text:p>
            <text:p text:style-name="al">· Het Groenstructuurplan 2018-2022 inclusief de nota van inspraak en nota van wijzigingen, vast te stellen;</text:p>
            <text:p text:style-name="al">· Het scenario 'Groenstructuurplan 2018-2022' als voorkeursscenario vast te stellen en voor dit scenario jaarlijks € 55.000 aan extra benodigde financiele middelen op te nemen in de begroting;</text:p>
            <text:p text:style-name="al">· Het incidenteel benodigde bedrag voor het uitvoeringsprogramma conform voorstel op te nemen in de meerjarenbegroting.</text:p>
            <text:p text:style-name="al">· In te stemmen met voorgestelde onttrekkingen aan de reserve rood voor groen van respectievelijk € 10.000 in het jaar 2020 en € 25.000 in het jaar 2021.</text:p>
            <text:p text:style-name="al"/>
            <text:p text:style-name="al">de griffier,</text:p>
            <text:p text:style-name="al">mw. drs. F.E.H.M. Backerr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089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structuurplan 2018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93</meta:user-defined>
    <meta:user-defined meta:name="OVERHEIDop.GmbID/DC.identifier">gmb-2018-15089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Gemeente/DC.spatial">Heusden</meta:user-defined>
    <meta:user-defined meta:name="DC.source">Onbekend;</meta:user-defined>
    <meta:user-defined meta:name="OVERHEIDop.referentienummer">551385</meta:user-defined>
    <meta:user-defined meta:name="DCTERMS.alternative">Groenstructuurplan Heusden 2018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07-04</meta:user-defined>
    <meta:user-defined meta:name="OVERHEIDgvop.Informatietype/DC.type">Beleidsregels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11542_1</meta:user-defined>
    <meta:user-defined meta:name="OVERHEIDop.externeBijlage">Groenstructuurplan 2018-2022|exb-2018-44062</meta:user-defined>
    <meta:user-defined meta:name="OVERHEIDop.externeBijlage">Uitvoeringsprogramma Groenstructuurplan 2018-2022|exb-2018-44063</meta:user-defined>
    <meta:user-defined meta:name="OVERHEIDop.externeBijlage">Groenstructuurkaart 2018-2022|exb-2018-44064</meta:user-defined>
    <meta:user-defined meta:name="OVERHEIDop.externeBijlage">Nota van inspraak Groenstructuurplan 2018-2022|exb-2018-44065</meta:user-defined>
    <meta:user-defined meta:name="OVERHEIDop.externeBijlage">Nota van wijzigingen Groenstructuurplan 2018-2022|exb-2018-44066</meta:user-defined>
    <meta:user-defined meta:name="OVERHEIDop.versieInformatie"/>
  </office:meta>
</office:document-meta>
</file>