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Spil 31B Kootwijkerbroek, afwijken bestemmingsplan ten behoeve va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3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8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Spil 31B Kootwijkerbroek, afwijken bestemmingsplan ten behoeve va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089</meta:user-defined>
    <meta:user-defined meta:name="OVERHEIDop.GmbID/DC.identifier">gmb-2018-15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31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06 462337</meta:user-defined>
    <meta:user-defined meta:name="OVERHEIDop.versieInformatie"/>
  </office:meta>
</office:document-meta>
</file>