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lgemeen Aanwijzingsbesluit op grond van de Algemene Plaatselijke Verordening Noordwijk 2017, 2e wijz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Noordwijk van:   </text:p>
            <text:p text:style-name="al">Het college van burgemeester en wethouders van Noordwijk;</text:p>
            <text:p text:style-name="al">- overwegende dat zij met het oog op de uitvoering van de Algemene Plaatselijke Verordening Noordwijk 2017 (APV) nadere besluiten kan nemen ter uitwerking van diverse artikelen uit de APV;</text:p>
            <text:p text:style-name="al">- gelet op de Algemene Plaatselijke Verordening Noordwijk 2017;</text:p>
            <text:p text:style-name="al">b e s l u i t :</text:p>
            <text:p text:style-name="al">het “Algemeen aanwijzingsbesluit APV 2017”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en en uitwerkingen</text:p>
            <text:p text:style-name="al">Het “Algemeen aanwijzingsbesluit APV 2017”:</text:p>
            <text:p text:style-name="al"/>
            <text:p text:style-name="al">
            <text:span text:style-name="nadrukondlijn">De tekst:</text:span>
          </text:p>
            <text:p text:style-name="al"/>
            <text:p text:style-name="al">
            <text:span text:style-name="nadrukvet">Artikel 8 (honden)</text:span>
          </text:p>
            <text:p text:style-name="al">Ter uitvoering van het bepaalde in artikel 2:57, lid 1 onder a APV worden de volgende plaatsen aangewezen als plaatsen waar het verboden is een hond te laten verblijven of te laten lopen: <text:span text:style-name="nadrukcur">(gereserveerd)</text:span></text:p>
            <text:p text:style-name="al"/>
            <text:p text:style-name="al">
            <text:span text:style-name="nadrukondlijn">wordt vervangen door:</text:span>
          </text:p>
            <text:p text:style-name="al"/>
            <text:p text:style-name="al">
            <text:span text:style-name="nadrukvet">Artikel 8 (honden)</text:span>
          </text:p>
            <text:p text:style-name="al">Ter uitvoering van het bepaalde in artikel 2:57, lid 1 onder a APV worden de volgende plaatsen aangewezen als plaatsen waar het verboden is een hond te laten verblijven of te laten lopen: op het strand tussen afrit 1 en afrit 21 gedurende de periode 1 juni tot en met 31 augustus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 besluit treedt in werking op de dag na die waarop zij bekend is gemaak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lgemeen aanwijzingsbesluit APV 2017, 2e wijzig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oordwijk, 26 juni 2018</text:span></text:p>
            <text:p><text:span text:style-name="functie"/></text:p>
            <text:p><text:span text:style-name="functie">Burgemeester  en  wethouders van Noordwijk,</text:span></text:p>
            <text:p><text:span text:style-name="functie">De secretaris,                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J.C. van der Pol J. Rijpstr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088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8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8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lgemeen Aanwijzingsbesluit op grond van de Algemene Plaatselijke Verordening Noordwijk 2017, 2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87</meta:user-defined>
    <meta:user-defined meta:name="OVERHEIDop.GmbID/DC.identifier">gmb-2018-150887</meta:user-defined>
    <meta:user-defined meta:name="OVERHEID.TaxonomieBeleidsagenda/OVERHEID.category">Openbare orde en veiligheid | Organisatie en beleid</meta:user-defined>
    <meta:user-defined meta:name="OVERHEID.Gemeente/DC.spatial">Noordwijk</meta:user-defined>
    <meta:user-defined meta:name="DC.source">N.v.t.;</meta:user-defined>
    <meta:user-defined meta:name="DCTERMS.alternative">Algemeen aanwijzingsbesluit APV 2017, 2e wijziging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wijk</meta:user-defined>
    <dc:language>nl</dc:language>
    <meta:user-defined meta:name="OVERHEIDgvop.Informatietype/DC.type">Overige besluiten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op.versieInformatie"/>
  </office:meta>
</office:document-meta>
</file>