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18 heeft de gemeente een aanvraag ontvangen voor het slopen en nieuw bouwen van een berging op locatie Herengracht 59 te Muiden. De aanvraag is geregistreerd onder zaaknummer HZ_WABO-18-115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88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8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8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gracht 59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82</meta:user-defined>
    <meta:user-defined meta:name="OVERHEIDop.GmbID/DC.identifier">gmb-2018-150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C 5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374.77 482540.44</meta:user-defined>
    <meta:user-defined meta:name="OVERHEIDop.versieInformatie"/>
  </office:meta>
</office:document-meta>
</file>