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Friesestraatweg 1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Woldring United BV bij ons een melding ‘Besluit uniforme saneringen’, categorie immobiel, ingediend voor de locatie Friesestraatweg 145 te Groningen.</text:p>
            <text:p text:style-name="last-al">Indien de melding voldoet, kan Woldring United BV vanaf 12 februari 2018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Friesestraatweg 145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88</meta:user-defined>
    <meta:user-defined meta:name="OVERHEIDop.GmbID/DC.identifier">gmb-2018-15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A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48 582304</meta:user-defined>
    <meta:user-defined meta:name="OVERHEIDop.versieInformatie"/>
  </office:meta>
</office:document-meta>
</file>