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2: Nieuwe aanvraag omgevingsvergunning, kappen van 5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lbardaweg 2, kappen van 5 coniferen, ZKW1808069, ontvangen op 10-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0876</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76</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76</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bardaweg 2: Nieuwe aanvraag omgevingsvergunning, kappen van 5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876</meta:user-defined>
    <meta:user-defined meta:name="OVERHEIDop.GmbID/DC.identifier">gmb-2018-1508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X 2b</meta:user-defined>
    <meta:user-defined meta:name="OVERHEIDop.woonplaats">Wageningen</meta:user-defined>
    <meta:user-defined meta:name="OVERHEIDop.straatnaam">Albarda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52 441473</meta:user-defined>
    <meta:user-defined meta:name="OVERHEIDop.versieInformatie"/>
  </office:meta>
</office:document-meta>
</file>