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Zandvoor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641</text:p>
            <text:p text:style-name="common-al">OLO-nummer: 3652131</text:p>
            <text:p text:style-name="common-al">Omschrijving: verbouw corridor tot paardenstallen</text:p>
            <text:p text:style-name="common-al">Adres: Zandvoort 31 Gendt</text:p>
            <text:p text:style-name="common-al">Activiteiten: Bouwen, Strijdig Gebruik gronden/bouwwerken met RO </text:p>
            <text:p text:style-name="common-al">Besluit: Verlenen</text:p>
            <text:p text:style-name="common-al">Datum ondertekening: 5 juli 2018</text:p>
            <text:p text:style-name="common-al">Datum verzending: 5 juli 2018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87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7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7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Zandvoort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875</meta:user-defined>
    <meta:user-defined meta:name="OVERHEIDop.GmbID/DC.identifier">gmb-2018-150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M 50</meta:user-defined>
    <meta:user-defined meta:name="OVERHEIDop.woonplaats">Gendt</meta:user-defined>
    <meta:user-defined meta:name="OVERHEIDop.straatnaam">Zandvoor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660 432890</meta:user-defined>
    <meta:user-defined meta:name="OVERHEIDop.versieInformatie"/>
  </office:meta>
</office:document-meta>
</file>