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48 te Venlo</text:span>
            </text:span>
          </text:p>
            <text:p text:style-name="common-al">Voor het veranderen en vergroten van een winkel en het realiseren van een bovenwoning</text:p>
            <text:p text:style-name="common-al">Ontvangen op 4 juli 2018</text:p>
            <text:p text:style-name="common-al">Kenmerk 13524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8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mstraat 4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74</meta:user-defined>
    <meta:user-defined meta:name="OVERHEIDop.GmbID/DC.identifier">gmb-2018-15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P 4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48.48 376095.18</meta:user-defined>
    <meta:user-defined meta:name="OVERHEIDop.versieInformatie"/>
  </office:meta>
</office:document-meta>
</file>