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Centrumplan, fase 5 (tussen Ameliapolder en Angelinapolder), het bouwen van 10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Centrumplan, fase 5 (tussen Ameliapolder en Angelinapolder), het bouwen van 10 woningen,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Centrumplan, fase 5 (tussen Ameliapolder en Angelinapolder), het bouwen van 10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87</meta:user-defined>
    <meta:user-defined meta:name="OVERHEIDop.GmbID/DC.identifier">gmb-2018-15087</meta:user-defined>
    <meta:user-defined meta:name="OVERHEID.TaxonomieBeleidsagenda/OVERHEID.category">Huisvesting | Organisatie en beleid</meta:user-defined>
    <meta:user-defined meta:name="OVERHEIDop.referentienummer">1013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Ameliapolder</meta:user-defined>
    <meta:user-defined meta:name="OVERHEID.PostcodeHuisnummer/OVERHEIDop.postcodeHuisnummer">3825LX 79</meta:user-defined>
    <meta:user-defined meta:name="OVERHEIDop.straatnaam">Angelin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1 467523</meta:user-defined>
    <meta:user-defined meta:name="OVERHEID.EPSG28992/DC.spatial">157823 467651</meta:user-defined>
    <meta:user-defined meta:name="OVERHEIDop.versieInformatie"/>
  </office:meta>
</office:document-meta>
</file>