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meegsestraat 6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371</text:p>
            <text:p text:style-name="common-al">OLO-nummer: 3612467</text:p>
            <text:p text:style-name="common-al">Omschrijving: uitbreiding van de kleedruimten bij voetbalvereniging de Bataven</text:p>
            <text:p text:style-name="common-al">Adres: Nijmeegsestraat 65B Gendt</text:p>
            <text:p text:style-name="common-al">Activiteit: Bouwen</text:p>
            <text:p text:style-name="common-al">Besluit: Verlenen</text:p>
            <text:p text:style-name="common-al">Datum ondertekening: 9 juli 2018</text:p>
            <text:p text:style-name="common-al">Datum verzending: 9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86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meegsestraat 6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867</meta:user-defined>
    <meta:user-defined meta:name="OVERHEIDop.GmbID/DC.identifier">gmb-2018-15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N 26a</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66 431929</meta:user-defined>
    <meta:user-defined meta:name="OVERHEIDop.versieInformatie"/>
  </office:meta>
</office:document-meta>
</file>