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Flierensestraa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617</text:p>
            <text:p text:style-name="common-al">OLO-nummer: 3625601</text:p>
            <text:p text:style-name="common-al">Omschrijving: het plaatsen van nieuw dak met nokverhoging</text:p>
            <text:p text:style-name="common-al">Adres: Flierensestraat 11 Gendt</text:p>
            <text:p text:style-name="common-al">Activiteit: Bouwen</text:p>
            <text:p text:style-name="common-al">Besluit: Verlenen</text:p>
            <text:p text:style-name="common-al">Datum ondertekening: 10 juli 2018</text:p>
            <text:p text:style-name="common-al">Datum verzending: 10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863</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63</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863</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Flierense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0863</meta:user-defined>
    <meta:user-defined meta:name="OVERHEIDop.GmbID/DC.identifier">gmb-2018-150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Fli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12 433784</meta:user-defined>
    <meta:user-defined meta:name="OVERHEIDop.versieInformatie"/>
  </office:meta>
</office:document-meta>
</file>