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vangen van een dakkapel Kruisenkstraat 34 te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juli 2018</text:p>
            <text:p text:style-name="common-al">Locatie: Kruisenkstraat 34 te Brummen</text:p>
            <text:p text:style-name="common-al">Voor: het vervangen van een dakkapel</text:p>
            <text:p text:style-name="common-al">Activiteit(en): bouwen (art. 2.1. lid 1 sub a Wabo)</text:p>
            <text:p text:style-name="common-al">Registratienummer: SXO-2018-0535</text:p>
            <text:p text:style-name="common-al">
            <text:span text:style-name="nadrukvet"/>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
          </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juli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085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5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5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vangen van een dakkapel Kruisenkstraat 34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859</meta:user-defined>
    <meta:user-defined meta:name="OVERHEIDop.GmbID/DC.identifier">gmb-2018-150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C 34</meta:user-defined>
    <meta:user-defined meta:name="OVERHEIDop.woonplaats">Brummen</meta:user-defined>
    <meta:user-defined meta:name="OVERHEIDop.straatnaam">Kruisenk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92 455595</meta:user-defined>
    <meta:user-defined meta:name="OVERHEIDop.versieInformatie"/>
  </office:meta>
</office:document-meta>
</file>