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32325 - Steenheuvelsestraat 76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schuuropslagloods</text:p>
            <text:p text:style-name="tussenkopcur">Locatie : Steenheuvelsestraat 76 te Leuth</text:p>
            <text:p text:style-name="tussenkopcur">Datum besluit : 11 juli 2018</text:p>
            <text:p text:style-name="tussenkopcur">Zaaknummer ODRN: W.Z18.104492.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85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32325 - Steenheuvelsestraat 76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58</meta:user-defined>
    <meta:user-defined meta:name="OVERHEIDop.GmbID/DC.identifier">gmb-2018-150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D 76</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743 427787</meta:user-defined>
    <meta:user-defined meta:name="OVERHEIDop.versieInformatie"/>
  </office:meta>
</office:document-meta>
</file>