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: Ir Mol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Zaakid: 195248724</text:p>
            <text:p text:style-name="common-al">Omschrijving: actualisering vergunning</text:p>
            <text:p text:style-name="common-al">Adres: Ir Molsweg 1 Huissen</text:p>
            <text:p text:style-name="common-al">Activiteit: WM-vergunning </text:p>
            <text:p text:style-name="common-al">Besluit: Ontwerpbesluit verlenen</text:p>
            <text:p text:style-name="common-al">Datum ondertekening: 10 juli 2018</text:p>
            <text:p text:style-name="common-al">Datum verzending: 10 juli 2018 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9 juli 2018 tot donderdag 30 augustus 2018.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: Ir Mol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52</meta:user-defined>
    <meta:user-defined meta:name="OVERHEIDop.GmbID/DC.identifier">gmb-2018-15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HZ 1</meta:user-defined>
    <meta:user-defined meta:name="OVERHEIDop.woonplaats">Huissen</meta:user-defined>
    <meta:user-defined meta:name="OVERHEIDop.straatnaam">Ir. Mols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74 439488</meta:user-defined>
    <meta:user-defined meta:name="OVERHEIDop.versieInformatie"/>
  </office:meta>
</office:document-meta>
</file>