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iten behandeling op de aanvraag omgevingsvergunning, Burg v D tot Medlerstr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18 een besluit genomen op de aanvraag voor een omgevingsvergunningmet zaaknummer Z/18/037166 / 18SZ0270 voor op locatie Burg v D tot Medlerstr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1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85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5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5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buiten behandeling op de aanvraag omgevingsvergunning, Burg v D tot Medlerstr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51</meta:user-defined>
    <meta:user-defined meta:name="OVERHEIDop.GmbID/DC.identifier">gmb-2018-150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J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14.97 440447.62</meta:user-defined>
    <meta:user-defined meta:name="OVERHEIDop.versieInformatie"/>
  </office:meta>
</office:document-meta>
</file>