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kemaheerd 74, 9736 BP Groningen ─ vervangen kozijn t.b.v. wijzigen berging naar kantoor (11-01-2018, 20187008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kemaheerd 74, 9736 BP Groningen ─ vervangen kozijn t.b.v. wijzigen berging naar kantoor (11-01-2018, 2018700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85</meta:user-defined>
    <meta:user-defined meta:name="OVERHEIDop.GmbID/DC.identifier">gmb-2018-1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P 74</meta:user-defined>
    <meta:user-defined meta:name="OVERHEIDop.woonplaats">Groningen</meta:user-defined>
    <meta:user-defined meta:name="OVERHEIDop.straatnaam">Wil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58 585896</meta:user-defined>
    <meta:user-defined meta:name="OVERHEIDop.versieInformatie"/>
  </office:meta>
</office:document-meta>
</file>