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bouwen van 37 studio's en het verbouwen van Sporthuis Diana tot winkel en 2 appartementen aan Pancratiusstraat 48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ouwen van 37 studio's en het verbouwen van Sporthuis Diana tot winkel en 2 appartementen aan Pancratiusstraat 48, 6411 KC Heerlen (</text:span>
            <text:span text:style-name="nadrukvet">dossiernummer </text:span>
            <text:span text:style-name="nadrukvet">544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84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bouwen van 37 studio's en het verbouwen van Sporthuis Diana tot winkel en 2 appartementen aan Pancratiusstraat 48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48</meta:user-defined>
    <meta:user-defined meta:name="OVERHEIDop.GmbID/DC.identifier">gmb-2018-150848</meta:user-defined>
    <meta:user-defined meta:name="OVERHEID.TaxonomieBeleidsagenda/OVERHEID.category">Huisvesting | Organisatie en beleid</meta:user-defined>
    <meta:user-defined meta:name="OVERHEIDop.referentienummer">NL.IMRO.0917.OV030502W000003</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C 48</meta:user-defined>
    <meta:user-defined meta:name="OVERHEIDop.woonplaats">Heerlen</meta:user-defined>
    <meta:user-defined meta:name="OVERHEIDop.straatnaam">Pancratiu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771 322221</meta:user-defined>
    <meta:user-defined meta:name="OVERHEIDop.versieInformatie"/>
  </office:meta>
</office:document-meta>
</file>