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asselsestraat 17 in Luyksgestel, bouwen van diverse bijgebouw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570</text:p>
            <text:p text:style-name="common-al">Omschrijving: Hasselsestraat 17 in Luyksgestel, bouwen van diverse bijgebouwen</text:p>
            <text:p text:style-name="common-al">Dit besluit ligt vanaf 12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084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4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4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asselsestraat 17 in Luyksgestel, bouwen van diverse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47</meta:user-defined>
    <meta:user-defined meta:name="OVERHEIDop.GmbID/DC.identifier">gmb-2018-150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G 1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79 366888</meta:user-defined>
    <meta:user-defined meta:name="OVERHEIDop.versieInformatie"/>
  </office:meta>
</office:document-meta>
</file>