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Kamervoor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63642</text:p>
            <text:p text:style-name="common-al">OLO-nummer: 3574419</text:p>
            <text:p text:style-name="common-al">Omschrijving: het bouwen van een tuinbouwkas</text:p>
            <text:p text:style-name="common-al">Adres: Kamervoort 58 Huissen</text:p>
            <text:p text:style-name="common-al">Activiteit: Bouwen</text:p>
            <text:p text:style-name="common-al">Besluit: Besluit verlenging behandeltermijn</text:p>
            <text:p text:style-name="common-al">Datum ondertekening: 9 juli 2018</text:p>
            <text:p text:style-name="last-al">Datum verzending: 9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84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4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4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Kamervoor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846</meta:user-defined>
    <meta:user-defined meta:name="OVERHEIDop.GmbID/DC.identifier">gmb-2018-150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E 60</meta:user-defined>
    <meta:user-defined meta:name="OVERHEIDop.woonplaats">Huissen</meta:user-defined>
    <meta:user-defined meta:name="OVERHEIDop.straatnaam">Kamervoor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68 436363</meta:user-defined>
    <meta:user-defined meta:name="OVERHEIDop.versieInformatie"/>
  </office:meta>
</office:document-meta>
</file>