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aninefatenstraat 63, 2018-05533, plaatsen van twee dakkapellen, 10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844</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44</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44</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Caninefatenstraat 63, 2018-05533, plaatsen van twee dakkapellen, 10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844</meta:user-defined>
    <meta:user-defined meta:name="OVERHEIDop.GmbID/DC.identifier">gmb-2018-1508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CB 63</meta:user-defined>
    <meta:user-defined meta:name="OVERHEIDop.woonplaats">Haarlem</meta:user-defined>
    <meta:user-defined meta:name="OVERHEIDop.straatnaam">Caninefat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57 491340</meta:user-defined>
    <meta:user-defined meta:name="OVERHEIDop.versieInformatie"/>
  </office:meta>
</office:document-meta>
</file>