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atuurakkers De Door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5020</text:p>
            <text:p text:style-name="common-al">OLO-nummer: 3595289</text:p>
            <text:p text:style-name="common-al">Omschrijving: het plaatsen van een natuurvriendelijk toilet op landgoed natuurakkers De Doornik</text:p>
            <text:p text:style-name="common-al">Adres: Kad. sect. B nr. 338 Ressen</text:p>
            <text:p text:style-name="common-al">Activiteit: Bouwen</text:p>
            <text:p text:style-name="common-al">Besluit: Besluit verlenging behandeltermijn</text:p>
            <text:p text:style-name="common-al">Datum ondertekening: 10 juli 2018</text:p>
            <text:p text:style-name="last-al">Datum verzending: 1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atuurakkers De Door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42</meta:user-defined>
    <meta:user-defined meta:name="OVERHEIDop.GmbID/DC.identifier">gmb-2018-15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35 433600</meta:user-defined>
    <meta:user-defined meta:name="OVERHEIDop.versieInformatie"/>
  </office:meta>
</office:document-meta>
</file>