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676495 - De Bouwkamp 10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oprichten van een bedrijfspand met 2 extra hallen</text:p>
            <text:p text:style-name="tussenkopcur">Locatie: De Bouwkamp 10 te Ooij</text:p>
            <text:p text:style-name="tussenkopcur">Datum besluit: 11 juli 2018</text:p>
            <text:p text:style-name="tussenkopcur">Zaaknummer ODRN: W.Z18.105101.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84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4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4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676495 - De Bouwkamp 10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41</meta:user-defined>
    <meta:user-defined meta:name="OVERHEIDop.GmbID/DC.identifier">gmb-2018-1508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meta:user-defined>
    <meta:user-defined meta:name="OVERHEIDop.woonplaats">Ooij</meta:user-defined>
    <meta:user-defined meta:name="OVERHEIDop.straatnaam">De Bouwkam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00 429941</meta:user-defined>
    <meta:user-defined meta:name="OVERHEIDop.versieInformatie"/>
  </office:meta>
</office:document-meta>
</file>