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Waaldijk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195267096</text:p>
            <text:p text:style-name="common-al">OLO-nummer: 3687349</text:p>
            <text:p text:style-name="common-al">Omschrijving: het nieuw bouwen van een bedrijfswoning op palen en plaatsen geluidscherm</text:p>
            <text:p text:style-name="common-al">Adres: Waaldijk 23A Gendt</text:p>
            <text:p text:style-name="common-al">Activiteit: Bouwen</text:p>
            <text:p text:style-name="common-al">Besluit: Besluit verlenging behandeltermijn</text:p>
            <text:p text:style-name="common-al">Datum ondertekening: 5 juli 2018</text:p>
            <text:p text:style-name="last-al">Datum verzending: 5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84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4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4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Waaldijk 2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0840</meta:user-defined>
    <meta:user-defined meta:name="OVERHEIDop.GmbID/DC.identifier">gmb-2018-150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551 432465</meta:user-defined>
    <meta:user-defined meta:name="OVERHEIDop.versieInformatie"/>
  </office:meta>
</office:document-meta>
</file>