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naar zelfstandige horeca, Achter de Broeren 1 en 3, Kadastraal perceel Zwolle F 8091 en 8494 (zaaknummer 385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chter de Broeren 1 en 3, Kadastraal perceel Zwolle F 8091 en 8494 </text:span>
            <text:span text:style-name="nadrukvet">– </text:span>ontvangen 16 januari 2018 voor het afwijken van het bestemmingsplan van ondergeschikte horeca naar zelfstandige horeca.</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8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splan naar zelfstandige horeca, Achter de Broeren 1 en 3, Kadastraal perceel Zwolle F 8091 en 8494 (zaaknummer 38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84</meta:user-defined>
    <meta:user-defined meta:name="OVERHEIDop.GmbID/DC.identifier">gmb-2018-15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A 1</meta:user-defined>
    <meta:user-defined meta:name="OVERHEIDop.woonplaats">Zwolle</meta:user-defined>
    <meta:user-defined meta:name="OVERHEIDop.straatnaam">Achter de Broeren</meta:user-defined>
    <meta:user-defined meta:name="OVERHEID.PostcodeHuisnummer/OVERHEIDop.postcodeHuisnummer">8011VA 3</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70 503120</meta:user-defined>
    <meta:user-defined meta:name="OVERHEID.EPSG28992/DC.spatial">203100 503122</meta:user-defined>
    <meta:user-defined meta:name="OVERHEIDop.versieInformatie"/>
  </office:meta>
</office:document-meta>
</file>