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e Houtakker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6298</text:p>
            <text:p text:style-name="common-al">OLO-nummer: 3665435</text:p>
            <text:p text:style-name="common-al">Omschrijving: bouwen van een bedrijfspand (de kazematten fase 2)</text:p>
            <text:p text:style-name="common-al">Adres: De Houtakker 14 Bemmel</text:p>
            <text:p text:style-name="common-al">Activiteiten: Bouwen, Strijdig Gebruik gronden/bouwwerken met RO, Uitweg, Reclame</text:p>
            <text:p text:style-name="common-al">Besluit: Besluit verlenging behandeltermijn</text:p>
            <text:p text:style-name="common-al">Datum ondertekening: 5 juli 2018</text:p>
            <text:p text:style-name="common-al">Datum verzending: 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3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e Houtakk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38</meta:user-defined>
    <meta:user-defined meta:name="OVERHEIDop.GmbID/DC.identifier">gmb-2018-150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op.versieInformatie"/>
  </office:meta>
</office:document-meta>
</file>