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97 A, 2018-05519, splitsing van een woning/winkel naar 3 appartementen,  10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3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3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3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97 A, 2018-05519, splitsing van een woning/winkel naar 3 appartementen,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36</meta:user-defined>
    <meta:user-defined meta:name="OVERHEIDop.GmbID/DC.identifier">gmb-2018-150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B 97a</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5 490823</meta:user-defined>
    <meta:user-defined meta:name="OVERHEIDop.versieInformatie"/>
  </office:meta>
</office:document-meta>
</file>